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name-complex="Courier New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0000" fo:font-size="14pt" fo:language="ru" fo:country="RU" officeooo:rsid="00173a23" officeooo:paragraph-rsid="00173a23" style:font-size-asian="14pt" style:font-name-complex="Courier New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language="ru" fo:country="RU" officeooo:rsid="001f8320" officeooo:paragraph-rsid="001f8320" style:font-size-asian="14pt" style:font-name-complex="Courier New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Courier New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imes New Roman" fo:font-size="14pt" fo:language="ru" fo:country="RU" officeooo:paragraph-rsid="00198d79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imes New Roman" fo:font-size="14pt" fo:language="ru" fo:country="RU" officeooo:rsid="00198d79" officeooo:paragraph-rsid="00198d79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.508cm"/>
        </style:tab-stops>
      </style:paragraph-properties>
      <style:text-properties style:font-name="Times New Roman" fo:font-size="14pt" fo:language="ru" fo:country="RU" officeooo:rsid="00173a23" officeooo:paragraph-rsid="00173a23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1e56d7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imes New Roman" fo:font-size="14pt" officeooo:paragraph-rsid="00198d79" style:font-size-asian="14pt" style:font-size-complex="14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.508cm"/>
        </style:tab-stops>
      </style:paragraph-properties>
      <style:text-properties style:font-name="Times New Roman" fo:font-size="13pt" fo:language="ru" fo:country="RU" officeooo:rsid="001f8320" officeooo:paragraph-rsid="001f8320" style:font-size-asian="13pt" style:font-size-complex="13pt"/>
    </style:style>
    <style:style style:name="P1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Times New Roman" fo:font-size="14pt" officeooo:paragraph-rsid="001e56d7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fo:color="#000000" style:font-name="Times New Roman" fo:font-size="14pt" fo:language="ru" fo:country="RU" officeooo:paragraph-rsid="001e56d7" style:font-name-asian="Times New Roman" style:font-size-asian="14pt" style:font-name-complex="Times New Roman" style:font-size-complex="14pt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fo:language="ru" fo:country="RU" officeooo:rsid="001c9687" officeooo:paragraph-rsid="001c9687" style:font-size-asian="14pt" style:font-size-complex="14pt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fo:language="ru" fo:country="RU" officeooo:rsid="001dc547" officeooo:paragraph-rsid="001dc547" style:font-size-asian="14pt" style:font-size-complex="14pt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e56d7" style:font-name-asian="Times New Roman" style:font-size-asian="14pt" style:font-name-complex="Times New Roman" style:font-size-complex="14pt"/>
    </style:style>
    <style:style style:name="T1" style:family="text">
      <style:text-properties fo:color="#000000" fo:language="ru" fo:country="RU" style:font-name-asian="Times New Roman" style:font-name-complex="Times New Roman"/>
    </style:style>
    <style:style style:name="T2" style:family="text">
      <style:text-properties fo:color="#000000" fo:language="ru" fo:country="RU" fo:font-weight="normal" officeooo:rsid="00220271" style:font-name-asian="Times New Roman" style:font-weight-asian="normal" style:font-name-complex="Times New Roman" style:font-weight-complex="normal"/>
    </style:style>
    <style:style style:name="T3" style:family="text">
      <style:text-properties fo:color="#000000" style:font-name-complex="Courier New1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98d79"/>
    </style:style>
    <style:style style:name="T6" style:family="text">
      <style:text-properties fo:language="ru" fo:country="RU" officeooo:rsid="00173a23"/>
    </style:style>
    <style:style style:name="T7" style:family="text">
      <style:text-properties fo:language="ru" fo:country="RU" style:font-name-asian="Times New Roman" style:font-name-complex="Times New Roman"/>
    </style:style>
    <style:style style:name="T8" style:family="text">
      <style:text-properties fo:language="ru" fo:country="RU" style:font-name-complex="Times New Roman"/>
    </style:style>
    <style:style style:name="T9" style:family="text">
      <style:text-properties fo:language="ru" fo:country="RU" officeooo:rsid="00220271" style:font-name-complex="Times New Roman"/>
    </style:style>
    <style:style style:name="T10" style:family="text">
      <style:text-properties officeooo:rsid="0018f778"/>
    </style:style>
    <style:style style:name="T11" style:family="text">
      <style:text-properties officeooo:rsid="00198d79"/>
    </style:style>
    <style:style style:name="T12" style:family="text">
      <style:text-properties officeooo:rsid="001b2b83"/>
    </style:style>
    <style:style style:name="T13" style:family="text">
      <style:text-properties officeooo:rsid="001dc547"/>
    </style:style>
    <style:style style:name="T14" style:family="text">
      <style:text-properties officeooo:rsid="00173a23"/>
    </style:style>
    <style:style style:name="T15" style:family="text">
      <style:text-properties officeooo:rsid="00200cb3"/>
    </style:style>
    <style:style style:name="T16" style:family="text">
      <style:text-properties officeooo:rsid="00210c83"/>
    </style:style>
    <style:style style:name="T17" style:family="text">
      <style:text-properties officeooo:rsid="002202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/>
      <text:p text:style-name="P3"/>
      <text:p text:style-name="P3"><text:span text:style-name="T4">АДМИНИСТРАЦИЯ </text:span><text:s/>ЩЕПКИНСКОГО СЕЛЬСКОГО ПОСЕЛЕНИЯ</text:p>
      <text:p text:style-name="P3"/>
      <text:p text:style-name="P3">РАСПОРЯЖЕНИЕ</text:p>
      <text:p text:style-name="P7"/>
      <text:p text:style-name="P2"><text:s text:c="2"/><text:span text:style-name="T16">06.10.2021</text:span> <text:s text:c="102"/><text:span text:style-name="T10">№ 68</text:span></text:p>
      <text:p text:style-name="P1">п. Октябрьский</text:p>
      <text:p text:style-name="P1"/>
      <text:p text:style-name="P1"/>
      <text:p text:style-name="P9">О начале отопительного сезона 20<text:span text:style-name="T15">21</text:span>-20<text:span text:style-name="T10">22</text:span> </text:p>
      <text:p text:style-name="P9">годов для муниципальных учреждений </text:p>
      <text:p text:style-name="P9">социальной сферы, <text:span text:style-name="T11">а также для собственников </text:span></text:p>
      <text:p text:style-name="P10">и пользователей помещений в многоквартирных </text:p>
      <text:p text:style-name="P15"><text:span text:style-name="T5">домах на территории</text:span><text:span text:style-name="T4"> </text:span>Щепкинско<text:span text:style-name="T4">го</text:span> сельско<text:span text:style-name="T4">го</text:span></text:p>
      <text:p text:style-name="P15">поселени<text:span text:style-name="T4">я <text:s/></text:span></text:p>
      <text:p text:style-name="P8"/>
      <text:p text:style-name="P11"><text:tab/>В соответствии с Федеральным законом от 06.10.2003г. № 131 – ФЗ «Об общих принципах организации местного самоуправления в Российской Федерации», постановлением Правительства Российской Федерации от <text:span text:style-name="T12">06.05.2011</text:span> г. № <text:span text:style-name="T12">354</text:span> «О предоставлени<text:span text:style-name="T12">и</text:span> коммунальных услуг <text:span text:style-name="T12">собственникам и пользователям помещений в многоквартирных домов</text:span>» <text:span text:style-name="T12">и в целях обеспечения согласованных действий предприятий жилищно-коммунальной отрасли поселения</text:span>, - </text:p>
      <text:p text:style-name="P11"/>
      <text:p text:style-name="P11"/>
      <text:list xml:id="list4423571994961469823" text:style-name="L1">
        <text:list-item>
          <text:p text:style-name="P20">Установить дату начала отопительного периода для подведомственных учреждений Администрации Щепкнского сельского поселения с <text:span text:style-name="T17">07</text:span>.10.20<text:span text:style-name="T11">21</text:span>г.</text:p>
          <text:p text:style-name="P20"/>
        </text:list-item>
        <text:list-item>
          <text:p text:style-name="P21">Начало отопительного периода жилищного фонда, в котором собственники помещений и многоквартирных домов не установили условия определения даты начала отопительного периода, а также, если тепловая энергия для нужд отопления помещений подается по сети централизованного теплоснабжения, определить с <text:span text:style-name="T17">07</text:span>.10.202<text:span text:style-name="T17">1</text:span> (по заявкам управляющих жилищным фондом компаний и ТСЖ в теплоснабжаю<text:span text:style-name="T13">щие организации);</text:span></text:p>
          <text:p text:style-name="P21"/>
        </text:list-item>
        <text:list-item>
          <text:p text:style-name="P22">Рекомендовать АРТС филиал АО «Донэнерго» Тепловые сети начать циркуляцию теплоносителя в магистральных и внутриквартальных тепловых сетях с <text:span text:style-name="T17">07</text:span>.10.202<text:span text:style-name="T17">1</text:span> г. с первоочередной подачей тепла объектам социальной сферы с централизованной системой отопления.</text:p>
        </text:list-item>
      </text:list>
      <text:p text:style-name="P11"/>
      <text:list xml:id="list105325448590756" text:continue-numbering="true" text:style-name="L1">
        <text:list-item>
          <text:p text:style-name="P23"><text:soft-page-break/>Настоящее распоряжение вступает в силу с момента его подписания.</text:p>
        </text:list-item>
      </text:list>
      <text:p text:style-name="P13"/>
      <text:list xml:id="list105325279000693" text:continue-numbering="true" text:style-name="L1">
        <text:list-item>
          <text:p text:style-name="P23">Контроль за выполнением настоящего <text:span text:style-name="T4">распоряжения</text:span> возложить на <text:span text:style-name="T14">з</text:span><text:span text:style-name="T6">аведующего сектором ЖКХ</text:span><text:span text:style-name="T4"> Администрации Щепкинского сельского поселения </text:span><text:span text:style-name="T6">Дмитриеву Н.Н.</text:span><text:span text:style-name="T4">.</text:span></text:p>
        </text:list-item>
      </text:list>
      <text:p text:style-name="P18"/>
      <text:p text:style-name="P6"/>
      <text:p text:style-name="P24"><text:s text:c="4"/></text:p>
      <text:p text:style-name="P17"><text:span text:style-name="T7"><text:s text:c="8"/></text:span><text:span text:style-name="T9">Г</text:span><text:span text:style-name="T8">лав</text:span><text:span text:style-name="T9">а</text:span><text:span text:style-name="T8"> Администрации</text:span></text:p>
      <text:p text:style-name="P14"><text:span text:style-name="T1">Щепкинского <text:s/>сельского поселения <text:s text:c="42"/></text:span><text:span text:style-name="T2">Е.Н. Камфарин</text:span><text:span text:style-name="T3"> <text:s text:c="25"/></text:span></text:p>
      <text:p text:style-name="P19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4M18S</meta:editing-duration>
    <meta:editing-cycles>16</meta:editing-cycles>
    <meta:generator>LibreOffice/5.2.3.3$Windows_x86 LibreOffice_project/d54a8868f08a7b39642414cf2c8ef2f228f780cf</meta:generator>
    <dc:date>2021-10-08T10:53:24.114000000</dc:date>
    <meta:print-date>2021-10-07T11:02:20.349000000</meta:print-date>
    <meta:document-statistic meta:table-count="0" meta:image-count="0" meta:object-count="0" meta:page-count="2" meta:paragraph-count="19" meta:word-count="215" meta:character-count="1970" meta:non-whitespace-character-count="1583"/>
    <meta:user-defined meta:name="Info 1"/>
    <meta:user-defined meta:name="Info 2"/>
    <meta:user-defined meta:name="Info 3"/>
    <meta:user-defined meta:name="Info 4"/>
  </office:meta>
</office:document-meta>
</file>