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Times New Roman CYR"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b4194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0b4194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0b4194" style:letter-kerning="true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text-properties fo:font-size="13pt" officeooo:rsid="00174086" officeooo:paragraph-rsid="00174086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09094e" officeooo:paragraph-rsid="0013b6df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officeooo:rsid="0009094e" officeooo:paragraph-rsid="00198ede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b4194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font-weight="bold" officeooo:paragraph-rsid="000b4194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b4194" style:letter-kerning="true" style:font-name-asian="Times New Roman" style:font-size-asian="14pt" style:language-asian="ru" style:country-asian="RU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11c995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3.5pt" fo:font-weight="bold" officeooo:paragraph-rsid="00198ede" style:font-size-asian="13.5pt" style:font-weight-asian="bold" style:font-name-complex="Times New Roman" style:font-size-complex="13.5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rsid="000c6d73" officeooo:paragraph-rsid="00198ede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3.5pt" fo:font-weight="bold" officeooo:paragraph-rsid="001b6f2a" style:font-size-asian="13.5pt" style:font-weight-asian="bold" style:font-name-complex="Times New Roman" style:font-size-complex="13.5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.5pt" fo:font-weight="bold" officeooo:paragraph-rsid="001b6f2a" style:font-size-asian="13.5pt" style:font-weight-asian="bold" style:font-name-complex="Times New Roman" style:font-size-complex="13.5pt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13b6df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14c086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14c086" style:font-size-asian="14pt" style:font-name-complex="Times New Roman"/>
    </style:style>
    <style:style style:name="T6" style:family="text">
      <style:text-properties style:font-name="Times New Roman" fo:font-size="14pt" style:letter-kerning="true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120e05" style:font-name-complex="Times New Roman"/>
    </style:style>
    <style:style style:name="T9" style:family="text">
      <style:text-properties style:font-name="Times New Roman" officeooo:rsid="0013b6df" style:font-name-complex="Times New Roman"/>
    </style:style>
    <style:style style:name="T10" style:family="text">
      <style:text-properties style:font-name="Times New Roman" fo:language="en" fo:country="US" style:font-name-complex="Times New Roman"/>
    </style:style>
    <style:style style:name="T11" style:family="text">
      <style:text-properties style:font-name="Times New Roman" fo:language="en" fo:country="US" officeooo:rsid="0009094e" style:font-name-complex="Times New Roman"/>
    </style:style>
    <style:style style:name="T12" style:family="text">
      <style:text-properties style:font-name="Times New Roman" fo:language="ru" fo:country="RU" officeooo:rsid="0009094e" style:font-name-complex="Times New Roman"/>
    </style:style>
    <style:style style:name="T13" style:family="text">
      <style:text-properties officeooo:rsid="0011c995"/>
    </style:style>
    <style:style style:name="T14" style:family="text">
      <style:text-properties fo:language="ru" fo:country="RU" officeooo:rsid="0009094e"/>
    </style:style>
    <style:style style:name="T15" style:family="text">
      <style:text-properties officeooo:rsid="0013b6df"/>
    </style:style>
    <style:style style:name="T16" style:family="text">
      <style:text-properties officeooo:rsid="00198ede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officeooo:rsid="0014c086" style:font-size-asian="14pt" style:font-size-complex="14pt"/>
    </style:style>
    <style:style style:name="T20" style:family="text">
      <style:text-properties fo:font-size="14pt" officeooo:rsid="0014c086" style:font-size-asian="14pt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14c086" style:font-size-asian="14pt" style:font-weight-asian="normal" style:font-size-complex="14pt" style:font-weight-complex="normal"/>
    </style:style>
    <style:style style:name="T23" style:family="text">
      <style:text-properties fo:font-size="14pt" fo:font-weight="normal" style:font-size-asian="14pt" style:font-weight-asian="normal" style:font-weight-complex="normal"/>
    </style:style>
    <style:style style:name="T24" style:family="text">
      <style:text-properties fo:font-size="14pt" fo:font-weight="normal" officeooo:rsid="0014c086" style:font-size-asian="14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</text:p>
      <text:p text:style-name="P1"/>
      <text:p text:style-name="P4">СОБРАНИЕ ДЕПУТАТОВ ЩЕПКИНСКОГО СЕЛЬСКОГО ПОСЕЛЕНИЯ</text:p>
      <text:p text:style-name="P2"/>
      <text:p text:style-name="P4">РЕШЕНИЕ</text:p>
      <text:p text:style-name="P3"/>
      <text:p text:style-name="P10"><text:span text:style-name="T13">Об </text:span>изъят<text:span text:style-name="T13">ии</text:span> из оперативного </text:p>
      <text:p text:style-name="P10">управления Администрации </text:p>
      <text:p text:style-name="P10">Щепкинского сельского поселения </text:p>
      <text:p text:style-name="P10">и учет объект<text:span text:style-name="T13">ов</text:span> за Муниципальным</text:p>
      <text:p text:style-name="P10">образованием «Щепкинское сельское </text:p>
      <text:p text:style-name="P10">поселение»</text:p>
      <text:p text:style-name="P10"/>
      <text:p text:style-name="P17">Принято Собранием депутатов <text:s text:c="44"/>«27» августа 2021 года</text:p>
      <text:p text:style-name="P15"/>
      <text:p text:style-name="P19"><text:span text:style-name="T21">На основании части 4 статьи 12 Федерального закона от 6 октября 2003 года № 131-ФЗ «Об общих принципах организации местного самоуправления в Российской Федерации», статьи 10 Областного закона от 28 декабря 2005 года № 436-ЗС «О местном самоуправления в Ростовской области», Устава муниципального образования «Щепкинское сельское поселение»</text:span><text:span text:style-name="T23">, </text:span><text:span text:style-name="T24">на основании решения </text:span><text:span text:style-name="T21">Собрание депутатов Щепкинского сельского поселения </text:span><text:span text:style-name="T22">от 23.12.2020 №179 «Об утверждении Прогнозного плана приватизации муниципального имущества Щепкинского сельского поселения на 2021 год»,-</text:span></text:p>
      <text:p text:style-name="P18"><text:span text:style-name="T22"/></text:p>
      <text:p text:style-name="P18">Собрание <text:s/>депутатов Щепкинского сельского <text:s/>поселения <text:s/>РЕШАЕТ:</text:p>
      <text:p text:style-name="P12"/>
      <text:p text:style-name="P14"><text:span text:style-name="T7">1. </text:span><text:span text:style-name="T8">Изъять </text:span><text:span text:style-name="T12">из оперативного управления Администрации Щепкинского сельского поселения </text:span><text:span text:style-name="T8">следующие объекты имущества: </text:span><text:span text:style-name="T11">Chevrolet niva 212300 ko-823 </text:span><text:span text:style-name="T12">на шасси; </text:span><text:span text:style-name="T14">Камаз 65115; Трактор колесный ХТЗ-150К-09.</text:span></text:p>
      <text:p text:style-name="P9"><text:span text:style-name="T8"><text:tab/>2. У</text:span><text:span text:style-name="T7">честь объекты </text:span><text:span text:style-name="T9">имущества:</text:span><text:span text:style-name="T7"> </text:span><text:span text:style-name="T10">Chevrolet niva 212300 ko-823 </text:span><text:span text:style-name="T7">на шасси; </text:span>Камаз 65115; <text:span text:style-name="T7">Трактор колесный ХТЗ-150К-09 за Муниципальным образованием «Щепкинское сельское поселение».</text:span></text:p>
      <text:p text:style-name="P11"><text:span text:style-name="T3">3</text:span><text:span text:style-name="T2">. Настоящее решение вступает в силу со дня его официального опубликования</text:span><text:span text:style-name="T6"> в информационном бюллетене правовых актов органов местного самоуправления Аксайского района «Аксайские ведомости».</text:span></text:p>
      <text:p text:style-name="P13"><text:span text:style-name="T15">4</text:span>. Контроль за исполнением настоящего Решения оставляю за собой.</text:p>
      <text:p text:style-name="P7"/>
      <text:p text:style-name="P6">Председатель Собрания депутатов – </text:p>
      <text:p text:style-name="P5">глава Щепкинского сельского поселения <text:s text:c="39"/>Черноусов Ю.И.</text:p>
      <text:p text:style-name="Standard"/>
      <text:p text:style-name="Standard"/>
      <text:p text:style-name="Standard"/>
      <text:p text:style-name="P8">27 августа 2021 года</text:p>
      <text:p text:style-name="P8">№<text:span text:style-name="T16">2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.423cm" fo:margin-bottom="0cm" loext:contextual-spacing="false" fo:line-height="0.568cm" fo:text-align="justify" style:justify-single-word="false" fo:hyphenation-ladder-count="no-limit" fo:background-color="#ffffff" style:vertical-align="auto"/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Основной_20_шрифт_20_абзаца" style:display-name="Основной шрифт абзаца" style:family="text"/>
    <style:style style:name="Основной_20_текст_20__28_2_29__5f_" style:display-name="Основной текст (2)_" style:family="text" style:parent-style-name="Основной_20_шрифт_20_абзаца">
      <style:text-properties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User</meta:initial-creator>
    <meta:creation-date>2021-01-14T13:39:00Z</meta:creation-date>
    <dc:date>2021-08-31T10:58:49.158000000</dc:date>
    <meta:print-date>2021-08-27T13:49:16.221000000</meta:print-date>
    <meta:editing-cycles>18</meta:editing-cycles>
    <meta:editing-duration>PT2H17M54S</meta:editing-duration>
    <meta:document-statistic meta:table-count="0" meta:image-count="0" meta:object-count="0" meta:page-count="1" meta:paragraph-count="20" meta:word-count="198" meta:character-count="1691" meta:non-whitespace-character-count="1418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решение%20по%20привотизации%20изменение.odt/Normal"/>
  </office:meta>
</office:document-meta>
</file>