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7" style:parent-style-name="Text_body">
      <style:paragraph-properties fo:line-height="150%"/>
    </style:style>
    <style:style style:family="paragraph" style:name="P6" style:parent-style-name="Heading_4">
      <style:paragraph-properties fo:line-height="150%" fo:margin-bottom="4.1953pt" fo:margin-left="0pt" fo:margin-right="12.6142pt" fo:margin-top="10.8pt" fo:text-indent="0pt" loext:contextual-spacing="false"/>
    </style:style>
    <style:style style:family="paragraph" style:name="P5" style:parent-style-name="Text_body">
      <style:paragraph-properties fo:line-height="150%" fo:margin-bottom="7.2pt" fo:margin-left="0pt" fo:margin-right="11.3386pt" fo:margin-top="0pt" fo:text-align="justify" fo:text-indent="0pt" loext:contextual-spacing="false"/>
    </style:style>
    <style:style style:family="paragraph" style:name="P4" style:parent-style-name="Text_body">
      <style:paragraph-properties fo:line-height="150%" fo:margin-bottom="7.2pt" fo:margin-left="0pt" fo:margin-right="12.6142pt" fo:margin-top="0pt" fo:text-align="justify" fo:text-indent="0pt" loext:contextual-spacing="false"/>
    </style:style>
    <style:style style:family="paragraph" style:name="P3" style:parent-style-name="Heading_4">
      <style:paragraph-properties fo:line-height="150%" fo:margin-bottom="4.1953pt" fo:margin-left="0pt" fo:margin-right="11.3386pt" fo:margin-top="10.8pt" fo:text-indent="0pt" loext:contextual-spacing="false"/>
    </style:style>
    <style:style style:family="paragraph" style:name="P2" style:parent-style-name="Heading_5">
      <style:paragraph-properties fo:margin-bottom="7.2pt" fo:margin-left="0pt" fo:margin-right="12.6142pt" fo:margin-top="12.6142pt" fo:text-align="justify" fo:text-indent="0pt" loext:contextual-spacing="false" style:line-height-at-least="20.4095pt"/>
    </style:style>
    <style:style style:family="paragraph" style:master-page-name="Standard" style:name="P1" style:parent-style-name="Heading_1">
      <style:paragraph-properties fo:margin-bottom="7.2pt" fo:margin-left="0pt" fo:margin-right="12.6142pt" fo:margin-top="12.6142pt" fo:text-align="center" fo:text-indent="0pt" loext:contextual-spacing="false" style:line-height-at-least="20.4095pt"/>
    </style:style>
    <style:style style:family="text" style:name="T4">
      <style:text-properties fo:font-family="Times New Roman" style:font-name="Times New Roman"/>
    </style:style>
    <style:style style:family="text" style:name="T3">
      <style:text-properties fo:font-family="Times New Roman" fo:font-size="12pt" style:font-name="Times New Roman" style:font-size-asian="12pt" style:font-size-complex="12pt"/>
    </style:style>
    <style:style style:family="text" style:name="T2">
      <style:text-properties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1">
      <style:text-properties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/>
    </style:style>
  </office:automatic-styles>
  <office:body>
    <office:text>
      <text:tracked-changes text:track-changes="false"/>
      <text:h text:outline-level="1" text:style-name="P1"><text:span text:style-name="T1">Отчет главы Администрации </text:span><text:span text:style-name="T1">Щепкинского сельского поселения за </text:span><text:span text:style-name="T1">II-</text:span><text:span text:style-name="T1">е полугодие 2022 года в поселке Возрожденный.</text:span></text:h>
      <text:h text:outline-level="5" text:style-name="P2"><text:span text:style-name="T1"><text:s text:c="3"/>3 февраля </text:span><text:span text:style-name="T1">2022 года </text:span><text:span text:style-name="T1">в поселке Возрожденный состоял</text:span><text:span text:style-name="T1">ись отчет</text:span><text:span text:style-name="T1"><text:s text:c="1"/></text:span><text:span text:style-name="T1">Главы Администрации Щепкиснского сельского поселения и </text:span><text:span text:style-name="T1">встреча информационной группы Аксайского района с жителями данного поселка. <text:s text:c="1"/></text:span><text:span text:style-name="T1"><text:s text:c="1"/>На вопросы собравшихся ответили Глава администрации Щепкинского сельского поселения, <text:s text:c="1"/>Камфарин Евгений Николаевич, начальник Управления коммунального и дорожного хозяйства Аксайского района, Зонтов Дмитрий Львович, начальник участка АО «Аксайская ПМК РСВС», Бондарев Максим Юрьевич, заместитель управляющего ООО «МЭС», Бондарев Максим Юрьевич, а также представители ресурсных организаций.</text:span></text:h>
      <text:h co:para-mark-style-name="T1" text:outline-level="4" text:style-name="P3"><text:bookmark text:name="Электроснабжение"/><text:span text:style-name="T1">Водоснабжение</text:span></text:h>
      <text:p co:para-mark-style-name="T2" text:style-name="P4"><text:span text:style-name="T2"/><text:tab/><text:span text:style-name="T2"/><text:span text:style-name="T2">Об водоснабжении подробно рассказал начальник участка АО «Аксайская ПМК» Гордиенко С.А. Постоянные проблемы с водоснабжения ул. Степная и другие. Работы по решению данного вопроса ведутся в постоянном режиме, будет произведен ремонт скважины и замена насоса. В настоящее время, проводится санация нижней скважины и необходимо для заблаговременной организации <text:s text:c="1"/>подвоза воды, чтобы жители подавали заявки самостоятельно. </text:span><text:span text:style-name="T2"><text:s text:c="1"/></text:span></text:p>
      <text:h co:para-mark-style-name="T3" text:outline-level="4" text:style-name="P3"><text:span text:style-name="T1">Электроснабжение</text:span></text:h>
      <text:p co:para-mark-style-name="T2" text:style-name="P5"><text:span text:style-name="T2"/><text:tab/><text:span text:style-name="T2"/><text:span text:style-name="T2">Жители обеспокоены проблемой частых отключений и низкого напряжения в домах.</text:span><text:span text:style-name="T2"><text:s text:c="1"/></text:span><text:span text:style-name="T2">Бондарев Максим Юрьевич, заместитель управляющего ООО «МЭС»,</text:span><text:span text:style-name="T2"><text:s text:c="1"/></text:span><text:span text:style-name="T2">рассказал, что работы по жалобам и заявкам жителей ведутся безостановочно, </text:span><text:span text:style-name="T2">указав на </text:span><text:span text:style-name="T2">чрезвычайную нагрузку на электросети. Н</text:span><text:span text:style-name="T2">а сегодняшний день стоит задача об изменении условий договора — </text:span><text:span text:style-name="T2">увелич</text:span><text:span text:style-name="T2">ение потребляемой </text:span><text:span text:style-name="T2">мощност</text:span><text:span text:style-name="T2">и</text:span><text:span text:style-name="T2">. </text:span><text:span text:style-name="T2">Кроме того, глава администрации ЩСП выдвинул предложение по совершенствованию системы электроснабжения. Ключевы</text:span><text:span text:style-name="T2">ми моментами в решении вопроса электроснабжения являются: п</text:span><text:span text:style-name="T2">рове</text:span><text:span text:style-name="T2">дение</text:span><text:span text:style-name="T2"><text:s text:c="1"/>инвентаризаци</text:span><text:span text:style-name="T2">и</text:span><text:span text:style-name="T2"><text:s text:c="1"/>всех </text:span><text:span text:style-name="T2">трансформаторных подстанций (</text:span><text:span text:style-name="T2">ТП</text:span><text:span text:style-name="T2">)</text:span><text:span text:style-name="T2">; </text:span><text:span text:style-name="T2">о</text:span><text:span text:style-name="T2">беспеч</text:span><text:span text:style-name="T2">ение</text:span><text:span text:style-name="T2"><text:s text:c="1"/>ТП в населённых пунктах, СН</text:span><text:span text:style-name="T2">Т, ЖК</text:span><text:span text:style-name="T2"><text:s text:c="1"/>сигнализацией и системами видеоконтроля; </text:span><text:span text:style-name="T2">п</text:span><text:span text:style-name="T2">роведение регламентных работ; </text:span><text:span text:style-name="T2">о</text:span><text:span text:style-name="T2">предел</text:span><text:span text:style-name="T2">ение</text:span><text:span text:style-name="T2"><text:s text:c="1"/>ответственны</text:span><text:span text:style-name="T2">х</text:span><text:span text:style-name="T2"><text:s text:c="1"/>лиц </text:span><text:span text:style-name="T2">за проведение работ</text:span><text:span text:style-name="T2">; </text:span><text:span text:style-name="T2">в</text:span><text:span text:style-name="T2">ыяв</text:span><text:span text:style-name="T2">ление</text:span><text:span text:style-name="T2"><text:s text:c="1"/>баланс</text:span><text:span text:style-name="T2">а</text:span><text:span text:style-name="T2"><text:s text:c="1"/>мощности по количеству абонентов; </text:span><text:span text:style-name="T2">о</text:span><text:span text:style-name="T2">пределение сечени</text:span><text:span text:style-name="T2">я</text:span><text:span text:style-name="T2"><text:s text:c="1"/>подводящего провода с </text:span><text:span text:style-name="T2">указанием ТП и его возможность пропуска необходимого количества электроэнергии и другие.</text:span></text:p>
      <text:h co:para-mark-style-name="T1" text:outline-level="4" text:style-name="P6"><text:bookmark text:name="Водоснабжение"/><text:bookmark text:name="Дороги"/><text:span text:style-name="T1">Доро</text:span><text:span text:style-name="T1">жные коммуникации</text:span></text:h>
      <text:p co:para-mark-style-name="T4" text:style-name="P4"><text:span text:style-name="T2"/><text:tab/><text:span text:style-name="T2"/><text:span text:style-name="T2">Жителей интересует вопрос ремонта тротуара от ул. Молодежной до ул. Степной. </text:span><text:span text:style-name="T2"><text:s text:c="1"/>Решение </text:span><text:span text:style-name="T2">вопроса запланировано на II-III квартал 2023 года (теплый сезон). </text:span></text:p>
      <text:p co:para-mark-style-name="T2" text:style-name="P7"><text:span text:style-name="T2"/><text:tab/><text:span text:style-name="T2">Жительница по ул. Школьная задала вопрос о подсыпке щебнем ямы около остановки школы. </text:span><text:span text:style-name="T4">По словам Зонтова Д.Л. благоустройство остановки запланировано, произведут в плановом режиме отсыпку щебнем. <text:s text:c="1"/>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List" style:family="paragraph" style:name="List" style:parent-style-name="Text_body"/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Quotations" style:family="paragraph" style:name="Quotations" style:parent-style-name="Standard">
      <style:paragraph-properties fo:margin-bottom="14.1449pt" fo:margin-left="28.3465pt" fo:margin-right="28.3465pt" fo:margin-top="0pt" fo:text-indent="0pt" loext:contextual-spacing="false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Index" style:family="paragraph" style:name="Index" style:parent-style-name="Standard"/>
    <style:style style:display-name="Strong Emphasis" style:family="paragraph" style:name="Strong_Emphasis">
      <style:text-properties fo:font-weight="bold" style:font-weight-asian="bold" style:font-weight-complex="bold"/>
    </style:style>
    <style:style style:default-outline-level="5" style:display-name="Heading 5" style:family="paragraph" style:list-style-name="" style:name="Heading_5" style:next-style-name="Text_body" style:parent-style-name="Heading">
      <style:paragraph-properties fo:margin-bottom="3.0047pt" fo:margin-top="6.0095pt" loext:contextual-spacing="false"/>
      <style:text-properties fo:font-size="11.9pt" fo:font-weight="bold" style:font-size-asian="11.9pt" style:font-size-complex="11.9pt" style:font-weight-asian="bold" style:font-weight-complex="bold"/>
    </style:style>
    <style:style style:default-outline-level="1" style:display-name="Heading 1" style:family="paragraph" style:list-style-name="" style:name="Heading_1" style:next-style-name="Text_body" style:parent-style-name="Heading">
      <style:paragraph-properties fo:margin-bottom="6.0095pt" fo:margin-top="11.9906pt" loext:contextual-spacing="false"/>
      <style:text-properties fo:font-family="Liberation Serif" fo:font-size="24pt" fo:font-weight="bold" style:font-name="Liberation Serif" style:font-size-asian="24pt" style:font-size-complex="24pt" style:font-weight-asian="bold" style:font-weight-complex="bold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Sender" style:family="paragraph" style:name="Sender" style:parent-style-name="Standard">
      <style:text-properties fo:font-style="italic" style:font-style-asian="italic" style:font-style-complex="italic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parent-style-name="Standard">
      <style:paragraph-properties fo:line-height="115%" fo:margin-bottom="7.0016pt" fo:margin-top="0pt" loext:contextual-spacing="false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Text_body" style:parent-style-name="Heading">
      <style:paragraph-properties fo:margin-bottom="6.0095pt" fo:margin-top="6.0095pt" loext:contextual-spacing="false"/>
      <style:text-properties fo:font-family="Liberation Serif" fo:font-size="12pt" fo:font-weight="bold" style:font-name="Liberation Serif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efault-outline-level="6" style:display-name="Heading 6" style:family="paragraph" style:list-style-name="" style:name="Heading_6" style:next-style-name="Text_body" style:parent-style-name="Heading">
      <style:paragraph-properties fo:margin-bottom="3.0047pt" fo:margin-top="3.0047pt" loext:contextual-spacing="false"/>
      <style:text-properties fo:font-size="11.9pt" fo:font-style="italic" fo:font-weight="bold" style:font-size-asian="11.9pt" style:font-size-complex="11.9pt" style:font-style-asian="italic" style:font-style-complex="italic" style:font-weight-asian="bold" style:font-weight-complex="bold"/>
    </style:style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</meta:generator>
    <dc:date>2023-02-06T11:09:11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